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NewRomanPS-BoldMT" svg:font-family="TimesNewRomanPS-BoldMT"/>
    <style:font-face style:name="LiberationSerif" svg:font-family="LiberationSerif" style:font-family-generic="roman"/>
    <style:font-face style:name="LiberationSerif-Bold" svg:font-family="LiberationSerif-Bold" style:font-family-generic="roman"/>
    <style:font-face style:name="TimesNewRomanPSMT" svg:font-family="TimesNewRomanPSMT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 New Roman" fo:font-size="12pt" fo:font-weight="bold" style:font-name-asian="LiberationSerif-Bold" style:font-size-asian="12pt" style:font-weight-asian="bold" style:font-name-complex="LiberationSerif-Bold" style:font-size-complex="12pt" style:font-weight-complex="bold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Times New Roman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 New Roman" fo:font-size="12pt" style:font-name-asian="LiberationSerif" style:font-size-asian="12pt" style:font-name-complex="LiberationSerif" style:font-size-complex="12pt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Times New Roman" fo:font-size="15pt" fo:font-weight="bold" style:font-name-asian="LiberationSerif-Bold" style:font-size-asian="15pt" style:font-weight-asian="bold" style:font-name-complex="LiberationSerif-Bold" style:font-size-complex="15pt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Times New Roman" fo:font-size="15pt" fo:font-weight="bold" style:font-name-asian="LiberationSerif-Bold" style:font-size-asian="15pt" style:font-weight-asian="bold" style:font-name-complex="LiberationSerif-Bold" style:font-size-complex="15pt" style:font-weight-complex="bold"/>
    </style:style>
    <style:style style:name="P7" style:family="paragraph" style:parent-style-name="Footer">
      <style:paragraph-properties fo:text-align="center" style:justify-single-word="false"/>
      <style:text-properties fo:font-size="11pt" style:font-size-asian="11pt" style:font-size-complex="11pt"/>
    </style:style>
    <style:style style:name="P8" style:family="paragraph" style:parent-style-name="Footer">
      <style:paragraph-properties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řihláška do zařízení péče o dítě</text:p>
      <text:p text:style-name="P5">Dětská skupina Korálek II.</text:p>
      <text:p text:style-name="P5">Náměstí 38, 28123 Starý Kolín</text:p>
      <text:p text:style-name="P5"/>
      <text:p text:style-name="P2">Údaje o dítěti:</text:p>
      <text:p text:style-name="P4">Jméno a příjmení dítěte:……………………………………………………………………………..</text:p>
      <text:p text:style-name="P4"/>
      <text:p text:style-name="P4">Datum narození:……………………………………………………………………………………..</text:p>
      <text:p text:style-name="P4"/>
      <text:p text:style-name="P4">Rodné číslo:………………………………………………………………………………………….</text:p>
      <text:p text:style-name="P4"/>
      <text:p text:style-name="P1">Adresa trvalého bydliště:……………………………………………………………………………</text:p>
      <text:p text:style-name="P1"/>
      <text:p text:style-name="P1">Státní občanství:……………………………………………………………………………………..</text:p>
      <text:p text:style-name="P1">Zdravotní pojišťovna:………………………………………………………………………………..</text:p>
      <text:p text:style-name="P1"/>
      <text:p text:style-name="P3">Údaje o zákonných zástupcích</text:p>
      <text:p text:style-name="P3"/>
      <text:p text:style-name="P3">Matka:</text:p>
      <text:p text:style-name="P1">Jméno a příjmení: …………………………………………………………………………………….</text:p>
      <text:p text:style-name="P1">.</text:p>
      <text:p text:style-name="P1">Datum narození: ………………………………………………………………………………………</text:p>
      <text:p text:style-name="P1"/>
      <text:p text:style-name="P1">Adresa trvalého bydliště: ……………………………………………………………………………</text:p>
      <text:p text:style-name="P1"/>
      <text:p text:style-name="P1">Údaje o zaměstnavateli (název, adresa)/povolání:…………………………………………………...</text:p>
      <text:p text:style-name="P1">………………………………………………………………………………………………………</text:p>
      <text:p text:style-name="P1">Telefon/Email:</text:p>
      <text:p text:style-name="P1">…………………………………………………………………………………………………</text:p>
      <text:p text:style-name="P1"/>
      <text:p text:style-name="P3">Otec:</text:p>
      <text:p text:style-name="P1">Jméno a příjmení: ……………………………………………………………………………………..</text:p>
      <text:p text:style-name="P1"/>
      <text:p text:style-name="P1">Datum narození: ………………………………………………………………………………………</text:p>
      <text:p text:style-name="P1"/>
      <text:p text:style-name="P1">Adresa trvalého bydliště: ……………………………………………………………………………</text:p>
      <text:p text:style-name="P1">Údaje o zaměstnavateli (název, adresa)/povolání:…………………………………………………...</text:p>
      <text:p text:style-name="P1">……………………………………………………………………………………………………</text:p>
      <text:p text:style-name="P1"/>
      <text:p text:style-name="P1">Telefon/Email:...............................................................................................................................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NewRomanPS-BoldMT" svg:font-family="TimesNewRomanPS-BoldMT"/>
    <style:font-face style:name="LiberationSerif" svg:font-family="LiberationSerif" style:font-family-generic="roman"/>
    <style:font-face style:name="LiberationSerif-Bold" svg:font-family="LiberationSerif-Bold" style:font-family-generic="roman"/>
    <style:font-face style:name="TimesNewRomanPSMT" svg:font-family="TimesNewRomanPSMT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fo:font-size="11pt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Školkohrátky z.s., Sladkovského 617, 280 02 Kolín, IČO 139 70 992</text:p>
        <text:p text:style-name="MP2">Dětská skupina Korálek II., Náměstí 38, 281 23 Starý Kolín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9-14T12:50:46.89</meta:creation-date>
    <meta:document-statistic meta:table-count="0" meta:image-count="0" meta:object-count="0" meta:page-count="1" meta:paragraph-count="29" meta:word-count="98" meta:character-count="1296"/>
    <dc:date>2023-09-14T12:52:36.63</dc:date>
    <meta:editing-duration>PT1M50S</meta:editing-duration>
    <meta:editing-cycles>1</meta:editing-cycles>
    <meta:generator>OpenOffice/4.1.13$Win32 OpenOffice.org_project/4113m1$Build-9810</meta:generator>
  </office:meta>
</office:document-meta>
</file>