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441cm"/>
    </style:style>
    <style:style style:name="Tabulka3.B" style:family="table-column">
      <style:table-column-properties style:column-width="11.82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4.692cm"/>
    </style:style>
    <style:style style:name="Tabulka4.B" style:family="table-column">
      <style:table-column-properties style:column-width="4.648cm"/>
    </style:style>
    <style:style style:name="Tabulka4.C" style:family="table-column">
      <style:table-column-properties style:column-width="7.061cm"/>
    </style:style>
    <style:style style:name="Tabulka4.1" style:family="table-row">
      <style:table-row-properties style:min-row-height="0.437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177cm" style:keep-together="true" fo:keep-together="auto"/>
    </style:style>
    <style:style style:name="Tabulka4.3" style:family="table-row">
      <style:table-row-properties style:min-row-height="2.305cm" style:keep-together="true" fo:keep-together="auto"/>
    </style:style>
    <style:style style:name="Tabulka4.4" style:family="table-row">
      <style:table-row-properties style:keep-together="true" fo:keep-together="auto"/>
    </style:style>
    <style:style style:name="Tabulka4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5" style:family="table-row">
      <style:table-row-properties style:min-row-height="2.787cm" style:keep-together="true" fo:keep-together="auto"/>
    </style:style>
    <style:style style:name="Tabulka4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3.752cm"/>
          <style:tab-stop style:position="6.251cm"/>
          <style:tab-stop style:position="8.752cm"/>
          <style:tab-stop style:position="9.25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4.251cm"/>
          <style:tab-stop style:position="6.752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4.251cm"/>
          <style:tab-stop style:position="6.752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3.752cm"/>
          <style:tab-stop style:position="6.251cm"/>
          <style:tab-stop style:position="8.752cm"/>
          <style:tab-stop style:position="9.25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251cm"/>
          <style:tab-stop style:position="6.752cm"/>
          <style:tab-stop style:position="9.001cm"/>
        </style:tab-stops>
      </style:paragraph-properties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MS Gothic" style:font-name-asian="MS Gothic" style:font-name-complex="MS Gothic"/>
    </style:style>
    <style:style style:name="T4" style:family="text">
      <style:text-properties style:font-name="MS Gothic" style:font-name-asian="MS Gothic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otvrzení o vazbě rodiče na trh prác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4"><text:line-break/>Zákonný zástupce:<text:line-break/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">Jméno a příjmení</text:p>
          </table:table-cell>
          <table:table-cell table:style-name="Tabulka3.A1" office:value-type="string">
            <text:p text:style-name="P5"/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>Datum narození</text:p>
          </table:table-cell>
          <table:table-cell table:style-name="Tabulka3.A1" office:value-type="string">
            <text:p text:style-name="P5"/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>Adresa trvalého pobytu</text:p>
            <text:p text:style-name="P3"/>
            <text:p text:style-name="P3"/>
          </table:table-cell>
          <table:table-cell table:style-name="Tabulka3.A1" office:value-type="string">
            <text:p text:style-name="P5"/>
          </table:table-cell>
        </table:table-row>
      </table:table>
      <text:p text:style-name="P3"/>
      <text:p text:style-name="P3"/>
      <text:p text:style-name="P9">Potvrzení o pracovněprávním vztahu</text:p>
      <text:p text:style-name="Standard"><text:span text:style-name="T1">(vyplní zákonný zástupce, který má uzavřen pracovněprávní nebo obdobný vztah nebo služební poměr - tedy pracovní smlouvu, dohodu o pracovní činnosti, dohodu o provedení práce, v případě obdobného vztahu např. smlouvu o výkonu funkce anebo rozhodnutí o přijetí do služebního poměru).</text:span><text:span text:style-name="T2"> </text:span></text:p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table:number-columns-spanned="2" office:value-type="string">
            <text:p text:style-name="P3">Název zaměstnavatele: </text:p>
            <text:p text:style-name="P3"/>
          </table:table-cell>
          <table:covered-table-cell/>
          <table:table-cell table:style-name="Tabulka4.C1" office:value-type="string">
            <text:p text:style-name="P3">IČ: </text:p>
            <text:p text:style-name="P3"/>
          </table:table-cell>
        </table:table-row>
        <table:table-row table:style-name="Tabulka4.2">
          <table:covered-table-cell/>
          <table:covered-table-cell/>
          <table:table-cell table:style-name="Tabulka4.C1" office:value-type="string">
            <text:p text:style-name="P3">Sídlo:</text:p>
            <text:p text:style-name="P3"/>
          </table:table-cell>
        </table:table-row>
        <table:table-row table:style-name="Tabulka4.3">
          <table:table-cell table:style-name="Tabulka4.C1" table:number-columns-spanned="3" office:value-type="string">
            <text:p text:style-name="P3">Zákonný zástupce je zaměstnán na základě:</text:p>
            <text:p text:style-name="P6"/>
            <text:p text:style-name="P11"><text:span text:style-name="T3">☐</text:span><text:span text:style-name="T5"> </text:span><text:span text:style-name="T6">prac. smlouvy<text:tab/></text:span><text:span text:style-name="T4">☐</text:span><text:span text:style-name="T6"> DPP<text:tab/></text:span><text:span text:style-name="T4">☐</text:span><text:span text:style-name="T6">DPČ<text:tab/></text:span><text:span text:style-name="T4">☐</text:span><text:span text:style-name="T6"> </text:span><text:span text:style-name="T7">jiného vztahu:</text:span><text:span text:style-name="T6"> 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ulka4.4">
          <table:table-cell table:style-name="Tabulka4.A4" office:value-type="string">
            <text:p text:style-name="P8"/>
            <text:p text:style-name="P7">Trvání smluvního vztahu:</text:p>
            <text:p text:style-name="P7"/>
          </table:table-cell>
          <table:table-cell table:style-name="Tabulka4.C1" table:number-columns-spanned="2" office:value-type="string">
            <text:p text:style-name="P8"/>
            <text:p text:style-name="P12"><text:span text:style-name="T3">☐</text:span><text:span text:style-name="T5"> </text:span><text:span text:style-name="T6">na dobu určitou od…………do………….<text:line-break/></text:span><text:span text:style-name="T4">☐</text:span><text:span text:style-name="T6"> </text:span><text:span text:style-name="T7">na dobu neurčitou</text:span><text:span text:style-name="T6"> od </text:span><text:span text:style-name="T7">……………….</text:span><text:span text:style-name="T6"><text:line-break/></text:span></text:p>
            <text:p text:style-name="P7"/>
          </table:table-cell>
          <table:covered-table-cell/>
        </table:table-row>
        <table:table-row table:style-name="Tabulka4.5">
          <table:table-cell table:style-name="Tabulka4.A1" table:number-columns-spanned="2" office:value-type="string">
            <text:p text:style-name="P7">Razítko zaměstnavatele:</text:p>
          </table:table-cell>
          <table:covered-table-cell/>
          <table:table-cell table:style-name="Tabulka4.C5" office:value-type="string">
            <text:p text:style-name="P7">Jméno, funkce a podpis osoby vydávající potvrzení</text:p>
            <text:p text:style-name="P7"/>
            <text:p text:style-name="P7"/>
            <text:p text:style-name="P7"/>
            <text:p text:style-name="P7">Datum vydání 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Školkohrátky z.s., Sladkovského 617, 280 02 Kolín, IČO 139 70 992</text:p>
        <text:p text:style-name="MP1">Dětská skupina Korálek II., Náměstí 38, 281 23 Starý Kolí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1T09:49:14.96</meta:creation-date>
    <dc:date>2023-10-16T10:24:03.82</dc:date>
    <meta:editing-duration>PT11M57S</meta:editing-duration>
    <meta:editing-cycles>12</meta:editing-cycles>
    <meta:generator>OpenOffice/4.1.13$Win32 OpenOffice.org_project/4113m1$Build-9810</meta:generator>
    <meta:document-statistic meta:table-count="2" meta:image-count="0" meta:object-count="0" meta:page-count="1" meta:paragraph-count="20" meta:word-count="127" meta:character-count="838"/>
  </office:meta>
</office:document-meta>
</file>